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kantoor met opslagfunctie tot een tijdelijke bijeenkomstfunctie en kantoorfunctie (2 jaar), Kanaalweg 50 te Utrecht,  HZ_WABO-21-29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50 te Utrecht</text:p>
            <text:p text:style-name="common-al">HZ_WABO-21-29005</text:p>
            <text:p text:style-name="common-al">Toelichting: het verbouwen van een kantoor met opslagfunctie tot een tijdelijke bijeenkomstfunctie en kantoorfunctie (2 jaar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618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8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8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bouwen van een kantoor met opslagfunctie tot een tijdelijke bijeenkomstfunctie en kantoorfunctie (2 jaar), Kanaalweg 50 te Utrecht,  HZ_WABO-21-29005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186</meta:user-defined>
    <meta:user-defined meta:name="OVERHEIDop.GmbID/DC.identifier">gmb-2021-376186</meta:user-defined>
    <meta:user-defined meta:name="OVERHEIDop.versieInformatie"/>
  </office:meta>
</office:document-meta>
</file>