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 406, 9736 NG Groningen – verwijderen asbest (ontvangstdatum 18-10-2021, dossiernummer 202176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18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Wibenaheerd 406, 9736 NG Groningen – verwijderen asbest (ontvangstdatum 18-10-2021, dossiernummer 202176945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83</meta:user-defined>
    <meta:user-defined meta:name="OVERHEIDop.GmbID/DC.identifier">gmb-2021-376183</meta:user-defined>
    <meta:user-defined meta:name="OVERHEIDop.versieInformatie"/>
  </office:meta>
</office:document-meta>
</file>