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 bij gewijzigd besluit omgevingsvergunning  Diaconiehuisstraat 10, onder gelijktijdige intrekking van een bouwstop het bouwen van een woning, verzonden  15 oktober 2021, ODIJ-Z-21-0926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617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7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7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 bij gewijzigd besluit omgevingsvergunning  Diaconiehuisstraat 10, onder gelijktijdige intrekking van een bouwstop het bouwen van een woning, verzonden  15 oktober 2021, ODIJ-Z-21-092601.</meta:user-defined>
    <meta:user-defined meta:name="DCTERMS.W3CDTF/DCTERMS.available">2021-10-28</meta:user-defined>
    <meta:user-defined meta:name="DCTERMS.W3CDTF/OVERHEIDop.jaargang">2021</meta:user-defined>
    <meta:user-defined meta:name="OVERHEIDop.publicationIssue">376178</meta:user-defined>
    <meta:user-defined meta:name="OVERHEIDop.GmbID/DC.identifier">gmb-2021-376178</meta:user-defined>
    <meta:user-defined meta:name="OVERHEIDop.versieInformatie"/>
  </office:meta>
</office:document-meta>
</file>