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dame Curiestraat 160, 9728 HV Groningen – verwijderen asbest (ontvangstdatum 20-10-2021, dossiernummer 202176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17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7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7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Madame Curiestraat 160, 9728 HV Groningen – verwijderen asbest (ontvangstdatum 20-10-2021, dossiernummer 202176994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74</meta:user-defined>
    <meta:user-defined meta:name="OVERHEIDop.GmbID/DC.identifier">gmb-2021-376174</meta:user-defined>
    <meta:user-defined meta:name="OVERHEIDop.versieInformatie"/>
  </office:meta>
</office:document-meta>
</file>