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94 Bergeijksedijk 1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voor een omgevingsvergunning met zaaknummer OV 21194 voor het bouwen van een opslaggebouw (gebouw 1 t.b.v. een aspergeteelt bedrijf) op locatie Bergeijksedijk 1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3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617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 voor het bouwen van een opslaggebouw (gebouw 1 t.b.v. een aspergeteelt bedrijf) op de locatie Bergeijksedijk 11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194 Bergeijksedijk 11 in Valkenswaard verleen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72</meta:user-defined>
    <meta:user-defined meta:name="OVERHEIDop.GmbID/DC.identifier">gmb-2021-376172</meta:user-defined>
    <meta:user-defined meta:name="OVERHEIDop.versieInformatie"/>
  </office:meta>
</office:document-meta>
</file>