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oeriersterweg 66, 9727 AE Groningen – verwijderen asbest (ontvangstdatum 18-10-2021, dossiernummer 2021769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16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6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6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Koeriersterweg 66, 9727 AE Groningen – verwijderen asbest (ontvangstdatum 18-10-2021, dossiernummer 202176944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167</meta:user-defined>
    <meta:user-defined meta:name="OVERHEIDop.GmbID/DC.identifier">gmb-2021-376167</meta:user-defined>
    <meta:user-defined meta:name="OVERHEIDop.versieInformatie"/>
  </office:meta>
</office:document-meta>
</file>