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Zandvoortselaan 165, vervangen en vergroten bestaande houtskeletbouw dagbestedingsgebouw, ingekomen 20 oktober 2021, ODIJ-Z-21-0989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616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6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6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Zandvoortselaan 165, vervangen en vergroten bestaande houtskeletbouw dagbestedingsgebouw, ingekomen 20 oktober 2021, ODIJ-Z-21-098995.</meta:user-defined>
    <meta:user-defined meta:name="DCTERMS.W3CDTF/DCTERMS.available">2021-10-28</meta:user-defined>
    <meta:user-defined meta:name="DCTERMS.W3CDTF/OVERHEIDop.jaargang">2021</meta:user-defined>
    <meta:user-defined meta:name="OVERHEIDop.publicationIssue">376164</meta:user-defined>
    <meta:user-defined meta:name="OVERHEIDop.GmbID/DC.identifier">gmb-2021-376164</meta:user-defined>
    <meta:user-defined meta:name="OVERHEIDop.versieInformatie"/>
  </office:meta>
</office:document-meta>
</file>