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marktkade 8-4A 1016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roenmarktkade 8-4A 1016TA Amsterdam</text:p>
            <text:p text:style-name="common-al">Omschrijving: plaatsen van twee dakkapellen, dakterras met dakluik en het wijzigen van het brandcompartiment met behoud van de woonfunctie</text:p>
            <text:p text:style-name="common-al">Datum ontvangst: 05-10-2021</text:p>
            <text:p text:style-name="common-al">Zaaknummer: Z2021-C006632</text:p>
            <text:p text:style-name="common-al">OLO nummer: 641955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16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6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6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632</meta:user-defined>
    <meta:user-defined meta:name="DCTERMS.abstract">plaatsen van twee dakkapellen, dakterras met dakluik en het wijzigen van het brandcompartiment met behoud van de woonfunctie</meta:user-defined>
    <dc:language>nl</dc:language>
    <meta:user-defined meta:name="OVERHEIDop.locatietype/OVERHEIDop.gebiedsmarkering">Punt</meta:user-defined>
    <meta:user-defined meta:name="DC.title">Aanvraag omgevingsvergunning Groenmarktkade 8-4A 1016TA Amsterdam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63</meta:user-defined>
    <meta:user-defined meta:name="OVERHEIDop.GmbID/DC.identifier">gmb-2021-376163</meta:user-defined>
    <meta:user-defined meta:name="OVERHEIDop.versieInformatie"/>
  </office:meta>
</office:document-meta>
</file>