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oek Louis Pasteurstraat/Boerhaavelaan/Amerikaweg (Hof van Jacob), 2021-08293, het kappen van 56 bomen i.v.m. herontwikkeling, voor locatie bomen zie bijlage, ingekomen 11 okto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15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5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5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Haarlem, ingekomen aanvraag omgevingsvergunning onderdeel kappen bomen hoek Louis Pasteurstraat/Boerhaavelaan/Amerikaweg (Hof van Jacob), 2021-08293, het kappen van 56 bomen i.v.m. herontwikkeling, voor locatie bomen zie bijlage, ingekomen 11 oktober 2021</meta:user-defined>
    <meta:user-defined meta:name="DCTERMS.W3CDTF/DCTERMS.available">2021-10-26</meta:user-defined>
    <meta:user-defined meta:name="DCTERMS.W3CDTF/OVERHEIDop.jaargang">2021</meta:user-defined>
    <meta:user-defined meta:name="OVERHEIDop.externeBijlage">bijlage 2021-08293 L. Pasteurstraat|exb-2021-61694</meta:user-defined>
    <meta:user-defined meta:name="OVERHEIDop.publicationIssue">376159</meta:user-defined>
    <meta:user-defined meta:name="OVERHEIDop.GmbID/DC.identifier">gmb-2021-376159</meta:user-defined>
    <meta:user-defined meta:name="OVERHEIDop.versieInformatie"/>
  </office:meta>
</office:document-meta>
</file>