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acramentstraat en Breedstraat Leeuwarden, (11048944) plaatsen van een steiger, schaftkeet en toilet, van 25 oktober 2021 t/m 15 november 2021, verzenddatum 19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1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Sacramentstraat en Breedstraat Leeuwarden, (11048944) plaatsen van een steiger, schaftkeet en toilet, van 25 oktober 2021 t/m 15 november 2021, verzenddatum 19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53</meta:user-defined>
    <meta:user-defined meta:name="OVERHEIDop.GmbID/DC.identifier">gmb-2021-376153</meta:user-defined>
    <meta:user-defined meta:name="OVERHEIDop.versieInformatie"/>
  </office:meta>
</office:document-meta>
</file>