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19, 9721 HA Groningen – verwijderen asbest (ontvangstdatum 18-10-2021, dossiernummer 202176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5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ora Siccamasingel 19, 9721 HA Groningen – verwijderen asbest (ontvangstdatum 18-10-2021, dossiernummer 202176946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51</meta:user-defined>
    <meta:user-defined meta:name="OVERHEIDop.GmbID/DC.identifier">gmb-2021-376151</meta:user-defined>
    <meta:user-defined meta:name="OVERHEIDop.versieInformatie"/>
  </office:meta>
</office:document-meta>
</file>