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ten kantoorpand in woon en kantoorgedeelte, Sonsbeekweg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20 </text:p>
            <text:p text:style-name="common-al">OLO-nummer: 6283481</text:p>
            <text:p text:style-name="common-al">Omschrijving: splitten kantoorpand in woon en kantoorgedeelte </text:p>
            <text:p text:style-name="common-al">Adres: Sonsbeekweg 6  te Arnhem</text:p>
            <text:p text:style-name="common-al">Activiteit: Bouwen</text:p>
            <text:p text:style-name="common-al">Besluit: Verlenging beslistermijn</text:p>
            <text:p text:style-name="common-al">Datum ondertekening: 22-10-2021</text:p>
            <text:p text:style-name="common-al">Datum verzending: 22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1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splitten kantoorpand in woon en kantoorgedeelte, Sonsbeekweg 6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42</meta:user-defined>
    <meta:user-defined meta:name="OVERHEIDop.GmbID/DC.identifier">gmb-2021-376142</meta:user-defined>
    <meta:user-defined meta:name="OVERHEIDop.versieInformatie"/>
  </office:meta>
</office:document-meta>
</file>