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Moerkamp 34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(regulier) </text:span>
          </text:p>
            <text:p text:style-name="common-al">Afgelopen periode is onderstaande omgevingsvergunning verleend. </text:p>
            <text:p text:style-name="common-al">Beugen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Plaatsen dakkapel, Moerkamp 34 (verz. 20-10-2021);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7614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4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4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Moerkamp 34 te Beu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141</meta:user-defined>
    <meta:user-defined meta:name="OVERHEIDop.GmbID/DC.identifier">gmb-2021-376141</meta:user-defined>
    <meta:user-defined meta:name="OVERHEIDop.versieInformatie"/>
  </office:meta>
</office:document-meta>
</file>