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int Cornelisstraat 27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Plaatsen zonnepanelen, Sint Cornelisstraat 27 (14-10-2021);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ag heeft betrekking op een aanvraag om een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61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plaatsen van zonnepanelen aan Sint Cornelisstraat 27 te Vortum-Mull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29</meta:user-defined>
    <meta:user-defined meta:name="OVERHEIDop.GmbID/DC.identifier">gmb-2021-376129</meta:user-defined>
    <meta:user-defined meta:name="OVERHEIDop.versieInformatie"/>
  </office:meta>
</office:document-meta>
</file>