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Veldovenstraat 18, 6051 EE te Maasbracht / Maasgouw/ verzonden 20 oktober 2021 / het vernieuwen van het dak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1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Veldovenstraat 18, 6051 EE te Maasbracht / Maasgouw/ verzonden 20 oktober 2021 / het vernieuwen van het dak en het plaatsen van 2 dakkapel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6128</meta:user-defined>
    <meta:user-defined meta:name="OVERHEIDop.GmbID/DC.identifier">gmb-2021-376128</meta:user-defined>
    <meta:user-defined meta:name="OVERHEIDop.versieInformatie"/>
  </office:meta>
</office:document-meta>
</file>