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51019 - Heerbaan 53 en 53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Locatie : Heerbaan 53 en 53a te Millingen aan de Rijn</text:p>
            <text:p text:style-name="common-al">Datum besluit : 22 oktober 2021</text:p>
            <text:p text:style-name="common-al">Datum verzending : 22 oktober 2021</text:p>
            <text:p text:style-name="common-al">Zaaknummer ODRN: W.Z21.10698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612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2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6351019 - Heerbaan 53 en 53a te Millingen aan de Rijn.</meta:user-defined>
    <meta:user-defined meta:name="DCTERMS.W3CDTF/DCTERMS.available">2021-10-26</meta:user-defined>
    <meta:user-defined meta:name="DCTERMS.W3CDTF/OVERHEIDop.jaargang">2021</meta:user-defined>
    <meta:user-defined meta:name="OVERHEIDop.publicationIssue">376125</meta:user-defined>
    <meta:user-defined meta:name="OVERHEIDop.GmbID/DC.identifier">gmb-2021-376125</meta:user-defined>
    <meta:user-defined meta:name="OVERHEIDop.versieInformatie"/>
  </office:meta>
</office:document-meta>
</file>