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miliano Zapataplein 1, 2021-08492, het kappen van een boom op het voorerf i.v.m. overlast en schade aan opstal en trottoir, ingekomen 19 okto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12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2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2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Emiliano Zapataplein 1, 2021-08492, het kappen van een boom op het voorerf i.v.m. overlast en schade aan opstal en trottoir, ingekomen 19 oktober 2021</meta:user-defined>
    <meta:user-defined meta:name="DCTERMS.W3CDTF/DCTERMS.available">2021-10-26</meta:user-defined>
    <meta:user-defined meta:name="DCTERMS.W3CDTF/OVERHEIDop.jaargang">2021</meta:user-defined>
    <meta:user-defined meta:name="OVERHEIDop.publicationIssue">376124</meta:user-defined>
    <meta:user-defined meta:name="OVERHEIDop.GmbID/DC.identifier">gmb-2021-376124</meta:user-defined>
    <meta:user-defined meta:name="OVERHEIDop.versieInformatie"/>
  </office:meta>
</office:document-meta>
</file>