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t. Martinusstraat 3, 6067 CT te Linne / Maasgouw / verzonden op 20 oktober 2021 /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1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t. Martinusstraat 3, 6067 CT te Linne / Maasgouw / verzonden op 20 oktober 2021 / het bouwen van een serr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121</meta:user-defined>
    <meta:user-defined meta:name="OVERHEIDop.GmbID/DC.identifier">gmb-2021-376121</meta:user-defined>
    <meta:user-defined meta:name="OVERHEIDop.versieInformatie"/>
  </office:meta>
</office:document-meta>
</file>