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office:automatic-styles>
  <office:body>
    <office:text>
      <text:p text:style-name="new_page_staatscourant"/>
      <text:p text:style-name="single-kop-titel">Mandaat-, volmacht- en machtigingsbesluit Gemeenschappelijke Regeling Jeugdhulp Rijnm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vet">Het algemeen bestuur en het dagelijks bestuur van de Gemeenschappelijke Regeling Jeugdhulp Rijnmond;</text:span>
          </text:p>
            <text:p text:style-name="al"/>
            <text:p text:style-name="al">
            <text:span text:style-name="nadrukvet">Gelet op :</text:span>
          </text:p>
            <text:p text:style-name="al">- afdeling 10.1.1 van de Algemene wet bestuursrecht;</text:p>
            <text:p text:style-name="al">- de Gemeenschappelijke Regeling Jeugdhulp Rijnmond</text:p>
            <text:p text:style-name="al"/>
            <text:p text:style-name="al">
            <text:span text:style-name="nadrukvet">Overwegende dat</text:span>:</text:p>
            <text:p text:style-name="al">- het uit praktisch oogpunt en ter bevordering van de slagkracht en vlotte afhandeling van zaken gewenst is dat enkele bevoegdheden van het algemeen bestuur, dagelijks bestuur en voorzitter belegd worden bij het dagelijks bestuur dan wel functionarissen van de uitvoeringsorganisatie;</text:p>
            <text:p text:style-name="al">- deze bevoegdheidsuitoefening dient aan te sluiten bij de actuele wijze van organiseren binnen de uitvoeringsorganisatie; </text:p>
            <text:p text:style-name="al">- een mandaat-, volmacht- en machtigingsbesluit dient te worden vastgesteld.</text:p>
            <text:p text:style-name="al"/>
            <text:p text:style-name="al">
            <text:span text:style-name="nadrukvet">Besluiten:</text:span>
          </text:p>
            <text:p text:style-name="al">- het krachtens mandaat, volmacht of machtiging nemen van besluiten, verrichten van privaatrechtelijke rechtshandelingen en verrichten van handelingen die noch een besluit, noch een privaatrechtelijke rechtshandeling inhouden op te dragen aan de daarbij genoemde bestuursorganen of functionarissen, en </text:p>
            <text:p text:style-name="al">- ten aanzien van de uitoefening van deze mandaten, volmachten en machtigingen de navolgende regeling vast te stellen.</text:p>
            <text:p text:style-name="al"/>
            <text:p text:style-name="al">
            <text:span text:style-name="nadrukvet">Mandaat-, volmacht- en machtigingsbesluit Gemeenschappelijke Regeling Jeugdhulp Rijnmond</text:span>
          </text:p>
            <text:p text:style-name="al">
            <text:span text:style-name="nadrukvet">Artikel 1. Begripsbepalingen </text:span>
          </text:p>
            <text:p text:style-name="al">In dit besluit en de daarop berustende bepalingen wordt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algemeen bestuur van de Gemeenschappelijke Regeling Jeugdhulp</text:p>
                    <text:p text:style-name="table_al">Rijnmond</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bestuursorgaan van de Gemeenschappelijke Regeling Jeugdhulp</text:p>
                    <text:p text:style-name="table_al">Rijnmond</text:p>
                  </table:table-cell>
                </table:table-row>
                <table:table-row table:style-name="row">
                  <table:table-cell table:style-name="entry" table:number-rows-spanned="1" table:number-columns-spanned="1">
                    <text:p text:style-name="table_al">dagelijks bestuur </text:p>
                  </table:table-cell>
                  <table:table-cell table:style-name="entry" table:number-rows-spanned="1" table:number-columns-spanned="1">
                    <text:p text:style-name="table_al">dagelijks bestuur van Gemeenschappelijke Regeling Jeugdhulp</text:p>
                    <text:p text:style-name="table_al">Rijnmond</text:p>
                  </table:table-cell>
                </table:table-row>
                <table:table-row table:style-name="row">
                  <table:table-cell table:style-name="entry" table:number-rows-spanned="1" table:number-columns-spanned="1">
                    <text:p text:style-name="table_al">gemandateerde </text:p>
                  </table:table-cell>
                  <table:table-cell table:style-name="entry" table:number-rows-spanned="1" table:number-columns-spanned="1">
                    <text:p text:style-name="table_al">degene die het mandaat ontvangt</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een besluit te</text:p>
                    <text:p text:style-name="table_al">nemen in de zin van artikel 1:3 van de Algemene wet bestuursrecht</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bevoegdheid om namens een bestuursorgaan handelingen te </text:p>
                    <text:p text:style-name="table_al">verrichten die noch een besluit, noch een privaatrechtelijke </text:p>
                    <text:p text:style-name="table_al">rechtshandeling zijn</text:p>
                  </table:table-cell>
                </table:table-row>
                <table:table-row table:style-name="row">
                  <table:table-cell table:style-name="entry" table:number-rows-spanned="1" table:number-columns-spanned="1">
                    <text:p text:style-name="table_al">secretaris-directeur </text:p>
                  </table:table-cell>
                  <table:table-cell table:style-name="entry" table:number-rows-spanned="1" table:number-columns-spanned="1">
                    <text:p text:style-name="table_al">secretaris-directeur van de Gemeenschappelijke Regeling</text:p>
                    <text:p text:style-name="table_al">Jeugdhulp Rijnmond</text:p>
                  </table:table-cell>
                </table:table-row>
                <table:table-row table:style-name="row">
                  <table:table-cell table:style-name="entry" table:number-rows-spanned="1" table:number-columns-spanned="1">
                    <text:p text:style-name="table_al">uitvoeringsorganisatie</text:p>
                  </table:table-cell>
                  <table:table-cell table:style-name="entry" table:number-rows-spanned="1" table:number-columns-spanned="1">
                    <text:p text:style-name="table_al">organisatie die is belast met de uitvoering van bovenlokale taken op</text:p>
                    <text:p text:style-name="table_al">basis van de Gemeenschappelijke Regeling Jeugdhulp Rijnmond</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namens een bestuursorgaan privaatrechtelijke rechtshandelingen te verrichten</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voorzitter van de Gemeenschappelijke Regeling Jeugdhulp</text:p>
                    <text:p text:style-name="table_al">Rijnmond</text:p>
                  </table:table-cell>
                </table:table-row>
              </table:table>
              <text:p text:style-name="table_bottom"/>
            </text:section>
            <text:p text:style-name="al">
            <text:span text:style-name="nadrukvet">Artikel 2. Mandaat, volmacht en machtiging</text:span>
          </text:p>
            <text:list text:style-name="id1-3-2-2-1-22">
              <text:list-item text:style-override="id1-3-2-2-1-22-1">
                <text:number>1.</text:number>
                <text:p text:style-name="al">Voor de toepassing van dit besluit en de daarop berustende bepalingen wordt, tenzij anders is aangegeven, met de verlening van mandaat gelijkgesteld de verlening van:</text:p>
                <text:list text:style-name="id1-3-2-2-1-22-1-3">
                  <text:list-item text:style-override="id1-3-2-2-1-22-1-3-1">
                    <text:number>a.</text:number>
                    <text:p text:style-name="al">volmacht om in naam van het algemeen bestuur, het dagelijks bestuur of de voorzitter, privaatrechtelijke rechtshandelingen te verrichten, of;</text:p>
                  </text:list-item>
                  <text:list-item text:style-override="id1-3-2-2-1-22-1-3-2">
                    <text:number>b.</text:number>
                    <text:p text:style-name="al">machtiging om in naam van het algemeen bestuur, het dagelijks bestuur of de voorzitter, handelingen te verrichten die noch een besluit, noch een privaatrechtelijke rechtshandeling zijn.</text:p>
                  </text:list-item>
                </text:list>
              </text:list-item>
              <text:list-item text:style-override="id1-3-2-2-1-22-2">
                <text:number>2.</text:number>
                <text:p text:style-name="al">Onder de uitvoering van de in dit besluit opgenomen bevoegdheden wordt tevens verstaan het verrichten van alle benodigde voorbereidingshandelingen.</text:p>
              </text:list-item>
            </text:list>
            <text:p text:style-name="al">
            <text:span text:style-name="nadrukvet">Artikel 3 Verlening mandaat</text:span>
          </text:p>
            <text:list text:style-name="id1-3-2-2-1-24">
              <text:list-item text:style-override="id1-3-2-2-1-24-1">
                <text:number>1.</text:number>
                <text:p text:style-name="al">Het algemeen bestuur, het dagelijks bestuur en de voorzitter verlenen mandaat aan een bestuursorgaan of functionaris van de Gemeenschappelijke Regeling Jeugdhulp Rijnmond om de bevoegdheden zoals opgenomen in de bij deze regeling behorende bijlage uit te oefenen onder de aan het mandaat gestelde voorwaarden.</text:p>
              </text:list-item>
              <text:list-item text:style-override="id1-3-2-2-1-24-2">
                <text:number>2.</text:number>
                <text:p text:style-name="al">De bevoegdheid om in mandaat besluiten te nemen omvat tevens de bevoegdheid om die besluiten en privaatrechtelijke rechtshandelingen te ondertekenen of daaronder een digitale handtekening te plaatsen.</text:p>
              </text:list-item>
              <text:list-item text:style-override="id1-3-2-2-1-24-3">
                <text:number>3.</text:number>
                <text:p text:style-name="al">Bij het verlenen van mandaat kunnen aan de gemandateerde per geval of in het algemeen instructies gegeven worden ter zake van de uitoefening van het mandaat. </text:p>
              </text:list-item>
              <text:list-item text:style-override="id1-3-2-2-1-24-4">
                <text:number>4.</text:number>
                <text:p text:style-name="al">Indien het bevoegde bestuursorgaan daarmee instemt, kan de gemandateerde ondermandaat verlenen aan één of meer onder hem ressorterende functionarissen onder de aan het mandaat gestelde voorwaarden.</text:p>
              </text:list-item>
            </text:list>
            <text:p text:style-name="al">
            <text:span text:style-name="nadrukvet">Artikel 4 Afwezigheid of verhindering </text:span>
          </text:p>
            <text:list text:style-name="id1-3-2-2-1-26">
              <text:list-item text:style-override="id1-3-2-2-1-26-1">
                <text:number>1.</text:number>
                <text:p text:style-name="al">Bij afwezigheid of verhindering van de secretaris-directeur wordt voor de duur van de afwezigheid of verhindering, diens bevoegdheid uitgeoefend door de plaatsvervanger en bij diens afwezigheid door de tweede plaatsvervanger, met dien verstande dat het mandaat van de eerste vervanger niet de bevoegdheid omvat tot het verlenen, wijzigen of intrekken van mandaat en dat het mandaat van de tweede plaatsvervanger is beperkt tot het ondertekenen van stukken.</text:p>
              </text:list-item>
              <text:list-item text:style-override="id1-3-2-2-1-26-2">
                <text:number>2.</text:number>
                <text:p text:style-name="al">Ondertekening bij afwezigheid van de secretaris-directeur of gemandateerde met de aanduiding ‘bij afwezigheid’ of ‘b/a’ is uitsluitend mogelijk indien de ondertekenaar ook zelf bevoegd is tot ondertekenen. In dat geval wordt ook de naam van de ondertekenaar vermeld.</text:p>
              </text:list-item>
            </text:list>
            <text:p text:style-name="al">
            <text:span text:style-name="nadrukvet">Artikel 5 Wijze van ondertekenen</text:span>
          </text:p>
            <text:p text:style-name="al">De gemandateerde is, tenzij in dit besluit of de bijlage anders is bepaald, gehouden in de ondertekening van stukken de vertegenwoordigingsbevoegdheid tot uitdrukking te brengen door opneming van de formule:</text:p>
            <text:p text:style-name="al">Het algemeen bestuur,</text:p>
            <text:p text:style-name="al">namens de voorzitter,</text:p>
            <text:p text:style-name="al">[handtekening van de gemandateerde]</text:p>
            <text:p text:style-name="al">[naam van de gemandateerde]</text:p>
            <text:p text:style-name="al">[functie van de gemandateerde]</text:p>
            <text:p text:style-name="al">
            <text:span text:style-name="nadrukvet">Artikel 6 Slotbepalingen</text:span>
          </text:p>
            <text:list text:style-name="id1-3-2-2-1-35">
              <text:list-item text:style-override="id1-3-2-2-1-35-1">
                <text:number>1.</text:number>
                <text:p text:style-name="al">Dit besluit treedt in werking met ingang van de dag na publicatie.</text:p>
              </text:list-item>
              <text:list-item text:style-override="id1-3-2-2-1-35-2">
                <text:number>2.</text:number>
                <text:p text:style-name="al">Dit besluit wordt aangehaald als: Mandaat-, volmacht- en machtigingsbesluit Gemeenschappelijke Regeling Jeugdhulp Rijnmond.</text:p>
              </text:list-item>
            </text:list>
            <text:p text:style-name="al">Aldus vastgesteld in de vergadering van het dagelijks bestuur, gehouden op 08-09-2021</text:p>
            <text:p text:style-name="al">Aldus vastgesteld in de vergadering van het algemeen bestuur, gehouden op 01-10-2021</text:p>
            <text:p text:style-name="al">Judith Bokhove</text:p>
            <text:p text:style-name="al">Voorzitter Gemeenschappelijke Regeling Jeugdhulp Rijnmond</text:p>
            <text:p text:style-name="al"> </text:p>
            <text:p text:style-name="al"/>
            <text:p text:style-name="al"/>
            <text:p text:style-name="al">
            <text:span text:style-name="nadrukvet">Bijlage bij het </text:span>
            <text:span text:style-name="nadrukvet">Mandaat-, volmacht- en machtigingsbesluit Gemeenschappelijke Regeling Jeugdhulp Rijnmond</text:span>
          </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4" table:number-columns-spanned="1">
                    <text:p text:style-name="table_al">
                      <text:span text:style-name="nadrukvet">Mandaat</text:span>
                    </text:p>
                  </table:table-cell>
                  <table:table-cell table:style-name="entry" table:number-rows-spanned="1" table:number-columns-spanned="1">
                    <text:p text:style-name="table_al">Algemeen bestuur aan het dagelijks bestuur om te besluiten over praktische uitvoeringsaspecten in bestuurlijke brieven van zorgaanbieders.</text:p>
                  </table:table-cell>
                  <table:table-cell table:style-name="entry" table:number-rows-spanned="1" table:number-columns-spanned="1">
                    <text:p text:style-name="table_al">Het gaat om beslissingen met financiële en/of juridische gevolgen, bijvoorbeeld een aanbieder die het budgetplafond heeft bereikt of extra budget vraagt. Het nemen van besluiten in mandaat is alleen toegestaan als het DB binnen de kaders van de begroting blijft. Het verstrekken van feitelijke informatie aan de zorgaanbieders mag vanuit de Uitvoeringsorganisatie plaatsvinden.</text:p>
                  </table:table-cell>
                </table:table-row>
                <table:table-row table:style-name="row">
                  <table:table-cell table:style-name="entry" table:number-rows-spanned="1" table:number-columns-spanned="1">
                    <text:p text:style-name="table_al">Algemeen bestuur aan de secretaris-directeur om te besluiten over budgettaire verschuivingen binnen de door het algemeen bestuur vastgestelde begroting, waarbij de middelen ingezet blijven voor de bijbehorende doelen van betrokken begrotingsposten.</text:p>
                  </table:table-cell>
                  <table:table-cell table:style-name="entry" table:number-rows-spanned="1" table:number-columns-spanned="1">
                    <text:p text:style-name="table_al">Het gaat hier om budgettaire verschuivingen <text:span text:style-name="nadrukcur">binnen</text:span> de door het algemeen bestuur vastgestelde begroting. Als de doelen van de betrokken begrotingsposten ook na verschuiving van het budget gehaald worden, dan is het nemen van besluiten in mandaat toegestaan. </text:p>
                  </table:table-cell>
                </table:table-row>
                <table:table-row table:style-name="row">
                  <table:table-cell table:style-name="entry" table:number-rows-spanned="1" table:number-columns-spanned="1">
                    <text:p text:style-name="table_al">Algemeen bestuur aan de secretaris-directeur om besluiten te nemen en brieven te ondertekenen met betrekking tot een ontvangstbevestiging, een reactie op een verzoek tot uitstel of verdaging of andere algemene correspondentie over subsidies.</text:p>
                    <text:p text:style-name="table_al">Het algemeen bestuur staat ondermandaat toe van de secretaris-directeur aan een functionaris van de uitvoeringsorganisatie.</text:p>
                  </table:table-cell>
                  <table:table-cell table:style-name="entry" table:number-rows-spanned="1" table:number-columns-spanned="1">
                    <text:p text:style-name="table_al">Dit betreft een beslissingsmandaat aan de secretaris-directeur over de procedurele aspecten van een subsidieverzoek of – afhandeling. </text:p>
                  </table:table-cell>
                </table:table-row>
                <table:table-row table:style-name="row">
                  <table:table-cell table:style-name="entry" table:number-rows-spanned="1" table:number-columns-spanned="1">
                    <text:p text:style-name="table_al">Algemeen bestuur mandateert aan het dagelijks bestuur het nemen en ondertekenen van subsidiebesluiten met betrekking tot structurele subsidies waarbij het bedrag niet afwijkt van T-1 + indexatie en er tevens geen inhoudelijke wijzigingen zijn.</text:p>
                    <text:p text:style-name="table_al">Het dagelijks bestuur verleent ondertekeningsmandaat aan de secretaris-directeur.</text:p>
                  </table:table-cell>
                  <table:table-cell table:style-name="entry" table:number-rows-spanned="1" table:number-columns-spanned="1">
                    <text:p text:style-name="table_al">Voldoet het subsidieverzoek niet aan de voorwaarden zoals bij dit mandaat is aangegeven, dan blijft de inhoudelijke beslissing op het subsidieverzoek bij het AB. </text:p>
                  </table:table-cell>
                </table:table-row>
                <table:table-row table:style-name="row">
                  <table:table-cell table:style-name="entry" table:number-rows-spanned="9" table:number-columns-spanned="1">
                    <text:p text:style-name="table_al">
                      <text:span text:style-name="nadrukvet">Volmacht</text:span>
                    </text:p>
                  </table:table-cell>
                  <table:table-cell table:style-name="entry" table:number-rows-spanned="1" table:number-columns-spanned="1">
                    <text:p text:style-name="table_al">Algemeen bestuur aan het dagelijks bestuur om bestuurlijke brieven te ondertekenen aan zorgaanbieders met betrekking tot praktische uitvoeringsaspecten.</text:p>
                    <text:p text:style-name="table_al">Het dagelijks bestuur verleent ondervolmacht aan de secretaris-directeur en staat ondervolmacht toe aan een functionaris van de uitvoeringsorganisatie.</text:p>
                  </table:table-cell>
                  <table:table-cell table:style-name="entry" table:number-rows-spanned="1" table:number-columns-spanned="1">
                    <text:p text:style-name="table_al">Het gaat om beslissingen met financiële en/of juridische gevolgen, bijvoorbeeld een aanbieder die het budgetplafond heeft bereikt of extra budget vraagt. Het uitoefenen van volmacht is alleen toegestaan als het DB binnen de kaders van de begroting blijft. Het verstrekken van feitelijke informatie aan de zorgaanbieders mag vanuit de uitvoeringsorganisatie plaatsvinden.</text:p>
                  </table:table-cell>
                </table:table-row>
                <table:table-row table:style-name="row">
                  <table:table-cell table:style-name="entry" table:number-rows-spanned="1" table:number-columns-spanned="1">
                    <text:p text:style-name="table_al">Algemeen bestuur aan het dagelijks bestuur om overeenkomsten aan te gaan met derden waarmee invulling wordt gegeven aan de opdracht van de uitvoeringsorganisatie en dit te ondertekenen.</text:p>
                  </table:table-cell>
                  <table:table-cell table:style-name="entry" table:number-rows-spanned="1" table:number-columns-spanned="1">
                    <text:p text:style-name="table_al">Het uitoefenen van volmacht is alleen toegestaan als het DB binnen de kaders van de begroting blijft.</text:p>
                  </table:table-cell>
                </table:table-row>
                <table:table-row table:style-name="row">
                  <table:table-cell table:style-name="entry" table:number-rows-spanned="1" table:number-columns-spanned="1">
                    <text:p text:style-name="table_al">Algemeen bestuur aan het dagelijks bestuur om opdrachten te verlenen tot het laten uitvoeren van extern onderzoek.</text:p>
                  </table:table-cell>
                  <table:table-cell table:style-name="entry" table:number-rows-spanned="1" table:number-columns-spanned="1">
                    <text:p text:style-name="table_al">Het uitoefenen van volmacht is alleen toegestaan als het DB binnen de kaders van de begroting blijft.</text:p>
                  </table:table-cell>
                </table:table-row>
                <table:table-row table:style-name="row">
                  <table:table-cell table:style-name="entry" table:number-rows-spanned="1" table:number-columns-spanned="1">
                    <text:p text:style-name="table_al">Voorzitter aan de secretaris-directeur om overeenkomsten die binnen de begroting vallen te ondertekenen met betrekking tot:</text:p>
                    <text:p text:style-name="table_al">1. inhuur van medewerkers</text:p>
                    <text:p text:style-name="table_al">2. inkoop met betrekking tot producten niet zijnde inkoopovereenkomsten met zorgaanbieders.</text:p>
                    <text:p text:style-name="table_al">Indien de waarde van de overeenkomst de begroting dreigt te overschrijden, zal eerst voorafgaand overleg plaatsvinden met het dagelijks bestuur. Na goedkeuring van het dagelijks bestuur kan de secretaris-directeur de overeenkomst ondertekenen.</text:p>
                    <text:p text:style-name="table_al">De voorzitter staat ondervolmacht toe aan een functionaris van de uitvoeringsorganisatie.</text:p>
                  </table:table-cell>
                  <table:table-cell table:style-name="entry" table:number-rows-spanned="1" table:number-columns-spanned="1">
                    <text:p text:style-name="table_al">De voorzitter geeft volmacht aan de secretaris-directeur voor het aangaan van een overeenkomst (ondertekenen) voor het inhuren van bijvoorbeeld een externe projectleider. Dit betreft een overeenkomst die van belang is voor het goed organiseren van jeugdhulp waarvan de kosten vallen binnen de begroting. </text:p>
                  </table:table-cell>
                </table:table-row>
                <table:table-row table:style-name="row">
                  <table:table-cell table:style-name="entry" table:number-rows-spanned="1" table:number-columns-spanned="1">
                    <text:p text:style-name="table_al">Algemeen bestuur aan de secretaris-directeur om budgettaire verschuivingen binnen de door het algemeen bestuur vastgestelde begroting, waarbij de middelen ingezet blijven voor de doelen van betrokken begrotingsposten, te ondertekenen.</text:p>
                  </table:table-cell>
                  <table:table-cell table:style-name="entry" table:number-rows-spanned="1" table:number-columns-spanned="1">
                    <text:p text:style-name="table_al">Het gaat hier om budgettaire verschuivingen <text:span text:style-name="nadrukcur">binnen</text:span> de door het algemeen bestuur vastgestelde begroting. </text:p>
                  </table:table-cell>
                </table:table-row>
                <table:table-row table:style-name="row">
                  <table:table-cell table:style-name="entry" table:number-rows-spanned="1" table:number-columns-spanned="1">
                    <text:p text:style-name="table_al">Algemeen bestuur aan de secretaris-directeur om het formulier akkoord inzet onderaannemers te ondertekenen.</text:p>
                    <text:p text:style-name="table_al">Het algemeen bestuur staat ondervolmacht toe aan een functionaris van de uitvoeringsorganisatie.</text:p>
                  </table:table-cell>
                  <table:table-cell table:style-name="entry" table:number-rows-spanned="1" table:number-columns-spanned="1">
                    <text:p text:style-name="table_al">Het voor akkoord ondertekenen van het formulier waarin de hoofdaannemer verklaart dat de onderaannemer voldoet aan dezelfde contractuele eisen die voor de hoofdaannemer gelden.</text:p>
                  </table:table-cell>
                </table:table-row>
                <table:table-row table:style-name="row">
                  <table:table-cell table:style-name="entry" table:number-rows-spanned="1" table:number-columns-spanned="1">
                    <text:p text:style-name="table_al">Algemeen bestuur aan de secretaris-directeur om brieven aan derden te ondertekenen waaraan geen juridische en/of financiële gevolgen zijn verbonden.</text:p>
                    <text:p text:style-name="table_al">Het algemeen bestuur staat ondervolmacht toe aan een functionaris van de uitvoeringsorganisatie.</text:p>
                  </table:table-cell>
                  <table:table-cell table:style-name="entry" table:number-rows-spanned="1" table:number-columns-spanned="1"/>
                </table:table-row>
                <table:table-row table:style-name="row">
                  <table:table-cell table:style-name="entry" table:number-rows-spanned="1" table:number-columns-spanned="1">
                    <text:p text:style-name="table_al">Voorzitter aan de secretaris-directeur om maatwerkovereenkomsten met niet gecontracteerde zorgaanbieders of andere zorgaanbieders waarbij er in beperkte mate financiële gevolgen zijn te ondertekenen.</text:p>
                    <text:p text:style-name="table_al">De voorzitter staat ondervolmacht toe aan een functionaris van de uitvoeringsorganisatie.</text:p>
                  </table:table-cell>
                  <table:table-cell table:style-name="entry" table:number-rows-spanned="1" table:number-columns-spanned="1"/>
                </table:table-row>
                <table:table-row table:style-name="row">
                  <table:table-cell table:style-name="entry" table:number-rows-spanned="1" table:number-columns-spanned="1">
                    <text:p text:style-name="table_al">Algemeen bestuur aan het dagelijks bestuur om te besluiten over technische en/of financiële uitvoeringsaangelegenheden die van belang zijn voor de accountant.</text:p>
                  </table:table-cell>
                  <table:table-cell table:style-name="entry" table:number-rows-spanned="1" table:number-columns-spanned="1">
                    <text:p text:style-name="table_al">Het gaat bijvoorbeeld om het opstellen van de lijst relevante wet- en regelgeving zodat de accountant deze bij de controle kan betrekken. </text:p>
                  </table:table-cell>
                </table:table-row>
              </table:table>
              <text:p text:style-name="table_bottom"/>
            </text:section>
            <text:p text:style-name="al">  </text:p>
            <text:p text:style-name="al">
            <text:span text:style-name="nadrukvet">Toelichting</text:span>
          </text:p>
            <text:p text:style-name="al">
            <text:span text:style-name="nadrukvet">Artikelsgewijs</text:span>
          </text:p>
            <text:p text:style-name="al">Artikel 1</text:p>
            <text:p text:style-name="al">Bestuursorgaan: Bij een openbaar lichaam zijn er drie bestuursorganen: het algemeen bestuur, het dagelijks bestuur en de voorzitter. Deze bestuursorganen kunnen hun bevoegdheden opdragen (via mandaat, volmacht of machtiging) aan een ander bestuursorgaan (bijvoorbeeld algemeen bestuur aan het dagelijks bestuur) of aan een functionaris van de Gemeenschappelijke Regeling Jeugdhulp Rijnmond (bijvoorbeeld de secretaris-directeur).</text:p>
            <text:p text:style-name="al">Artikel 2</text:p>
            <text:p text:style-name="al">Het eerste lid geeft aan dat voor de bepalingen van dit besluit mandaat gelijk wordt gesteld met volmacht en machtiging, tenzij anders is aangegeven. De reden hiervoor is dat anders in elke bepaling de begrippen gemandateerde, gevolmachtigde (degene die volmacht krijgt) en gemachtigde (degene die gemachtigd wordt) beschreven moet worden en dit besluit daardoor onnodig complex wordt om te lezen.</text:p>
            <text:p text:style-name="al">Artikel 4</text:p>
            <text:p text:style-name="al">Bij afwezigheid of verhindering van de secretaris-directeur worden de bevoegdheden uitgeoefend door de eerste plaatsvervanger; dat is de teammanager van de uitvoeringsorganisatie. Indien de teammanager van de uitvoeringsorganisatie tevens afwezig of verhinderd is, dan is de tweede plaatsvervanger, de coördinator van de uitvoeringsorganisatie, bevoegd om stukken te ondertekenen. Op deze wijze is een bepaalde mate van continuïteit vastgelegd met betrekking tot de opgedragen bevoegdheden.</text:p>
            <text:p text:style-name="al">Bijlage</text:p>
            <text:p text:style-name="al">In een aantal gevallen staat het algemeen bestuur ondermandaat, ondervolmacht en ondermachtiging toe aan een functionaris van de uitvoeringsorganisatie. De secretaris-directeur heeft daarmee de bevoegdheid om de opgedragen bevoegdheden ‘lager’ in de uitvoeringsorganisatie te beleggen, bijvoorbeeld bij de team manager en coördinator van de uitvoeringsorganisatie of contractmanagers.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611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1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1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https://www.jeugdhulprijnmond.nl/</meta:user-defined>
    <meta:user-defined meta:name="DCTERMS.abstract">Mandaat-, volmacht- en machtigingsbesluit van het Algemeen bestuur en het Dagelijks bestuur van de  Gemeenschappelijke Regeling Jeugdhulp Rijnmond</meta:user-defined>
    <meta:user-defined meta:name="DCTERMS.alternative">Mandaat-, volmacht- en machtigingsbesluit Gemeenschappelijke Regeling Jeugdhulp Rijnmond</meta:user-defined>
    <dc:language>nl</dc:language>
    <meta:user-defined meta:name="OVERHEIDop.locatietype/OVERHEIDop.gebiedsmarkering">Gemeente</meta:user-defined>
    <meta:user-defined meta:name="DC.title">Mandaat-, volmacht- en machtigingsbesluit Gemeenschappelijke Regeling Jeugdhulp Rijnmond</meta:user-defined>
    <meta:user-defined meta:name="DCTERMS.W3CDTF/DCTERMS.available">2021-10-26</meta:user-defined>
    <meta:user-defined meta:name="DCTERMS.W3CDTF/OVERHEIDop.jaargang">2021</meta:user-defined>
    <meta:user-defined meta:name="OVERHEIDop.publicationIssue">376119</meta:user-defined>
    <meta:user-defined meta:name="OVERHEIDop.betreftRegeling">CVDR663343_1</meta:user-defined>
    <meta:user-defined meta:name="OVERHEIDop.GmbID/DC.identifier">gmb-2021-376119</meta:user-defined>
    <meta:user-defined meta:name="xs:date/OVERHEIDop.startdatum">2021-10-26</meta:user-defined>
    <meta:user-defined meta:name="OVERHEIDop.versieInformatie"/>
  </office:meta>
</office:document-meta>
</file>