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rinsentuin (asfalt voor vijver) Leeuwarden, (11048753) plaatsen van een garderobe container, van 11 t/m 13 december 2021, verzenddatum 1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1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Prinsentuin (asfalt voor vijver) Leeuwarden, (11048753) plaatsen van een garderobe container, van 11 t/m 13 december 2021, verzenddatum 15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103</meta:user-defined>
    <meta:user-defined meta:name="OVERHEIDop.GmbID/DC.identifier">gmb-2021-376103</meta:user-defined>
    <meta:user-defined meta:name="OVERHEIDop.versieInformatie"/>
  </office:meta>
</office:document-meta>
</file>