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Gouverneur Houbenstraat, kadastrale sectie B nummer 2975, 6107 – te Stevensweert / Maasgouw / verzonden op 8 oktober 2021 / het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610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0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0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Gouverneur Houbenstraat, kadastrale sectie B nummer 2975, 6107 – te Stevensweert / Maasgouw / verzonden op 8 oktober 2021 / het bouwen van 2 woning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6102</meta:user-defined>
    <meta:user-defined meta:name="OVERHEIDop.GmbID/DC.identifier">gmb-2021-376102</meta:user-defined>
    <meta:user-defined meta:name="OVERHEIDop.versieInformatie"/>
  </office:meta>
</office:document-meta>
</file>