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Zandvoortselaan 137, kappen van één esdoorn, verzonden 18 oktober 2021, ODIJ-Z-21-09799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610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0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0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verleende omgevingsvergunning  Zandvoortselaan 137, kappen van één esdoorn, verzonden 18 oktober 2021, ODIJ-Z-21-097990.</meta:user-defined>
    <meta:user-defined meta:name="DCTERMS.W3CDTF/DCTERMS.available">2021-10-28</meta:user-defined>
    <meta:user-defined meta:name="DCTERMS.W3CDTF/OVERHEIDop.jaargang">2021</meta:user-defined>
    <meta:user-defined meta:name="OVERHEIDop.publicationIssue">376100</meta:user-defined>
    <meta:user-defined meta:name="OVERHEIDop.GmbID/DC.identifier">gmb-2021-376100</meta:user-defined>
    <meta:user-defined meta:name="OVERHEIDop.versieInformatie"/>
  </office:meta>
</office:document-meta>
</file>