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ldenkoperweg 13 Nijkerkerveen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7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Naaldenkoperweg 13 Nijkerkerveen, het vernieuwen van het da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96</meta:user-defined>
    <meta:user-defined meta:name="OVERHEIDop.GmbID/DC.identifier">gmb-2021-376096</meta:user-defined>
    <meta:user-defined meta:name="OVERHEIDop.versieInformatie"/>
  </office:meta>
</office:document-meta>
</file>