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Marisstraat 56, plaatsen dakkapel voorzijde woning en plaatsen dakopbouw achterzijde woning, verzonden 19 oktober 2021, ODIJ-Z-21-096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7609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9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9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Marisstraat 56, plaatsen dakkapel voorzijde woning en plaatsen dakopbouw achterzijde woning, verzonden 19 oktober 2021, ODIJ-Z-21-096955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6092</meta:user-defined>
    <meta:user-defined meta:name="OVERHEIDop.GmbID/DC.identifier">gmb-2021-376092</meta:user-defined>
    <meta:user-defined meta:name="OVERHEIDop.versieInformatie"/>
  </office:meta>
</office:document-meta>
</file>