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Gedempte Zuiderdiep 64a, 9711 HK Groningen – slopen onderdakse schoorsteenkanalen. (ontvangstdatum 19-10-2021, dossiernummer 2021769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6 okto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09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9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Gedempte Zuiderdiep 64a, 9711 HK Groningen – slopen onderdakse schoorsteenkanalen. (ontvangstdatum 19-10-2021, dossiernummer 202176988)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091</meta:user-defined>
    <meta:user-defined meta:name="OVERHEIDop.GmbID/DC.identifier">gmb-2021-376091</meta:user-defined>
    <meta:user-defined meta:name="OVERHEIDop.versieInformatie"/>
  </office:meta>
</office:document-meta>
</file>