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parkeerplaats Baekerhoes, Kerkstraat 1, 6051 JG te Maasbracht / Maasgouw/ verzonden 20 oktober 2021 / voor het organiseren en houden van activiteiten bij gelegenheid van het jaarlijkse Caeciliafeest op 11 december 2021 van 19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09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A-evenement / parkeerplaats Baekerhoes, Kerkstraat 1, 6051 JG te Maasbracht / Maasgouw/ verzonden 20 oktober 2021 / voor het organiseren en houden van activiteiten bij gelegenheid van het jaarlijkse Caeciliafeest op 11 december 2021 van 19.00 uur tot 23.00 uu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090</meta:user-defined>
    <meta:user-defined meta:name="OVERHEIDop.GmbID/DC.identifier">gmb-2021-376090</meta:user-defined>
    <meta:user-defined meta:name="OVERHEIDop.versieInformatie"/>
  </office:meta>
</office:document-meta>
</file>