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kweg 124 Nijkerkervee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7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08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8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8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Laakweg 124 Nijkerkerveen, het kappen van 4 bom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088</meta:user-defined>
    <meta:user-defined meta:name="OVERHEIDop.GmbID/DC.identifier">gmb-2021-376088</meta:user-defined>
    <meta:user-defined meta:name="OVERHEIDop.versieInformatie"/>
  </office:meta>
</office:document-meta>
</file>