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Nieuwestad Leeuwarden, (11048432) plaatsen 16 displays stichting open mind, van 8 november t/m 1 december 2021, verzenddatum 19-10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8 okto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608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8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8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, Nieuwestad Leeuwarden, (11048432) plaatsen 16 displays stichting open mind, van 8 november t/m 1 december 2021, verzenddatum 19-10-2021.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086</meta:user-defined>
    <meta:user-defined meta:name="OVERHEIDop.GmbID/DC.identifier">gmb-2021-376086</meta:user-defined>
    <meta:user-defined meta:name="OVERHEIDop.versieInformatie"/>
  </office:meta>
</office:document-meta>
</file>