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02 Leeuwarden, (11049151) plaatsen van een container, op 8 november 2021, verzenddatum 1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02 Leeuwarden, (11049151) plaatsen van een container, op 8 november 2021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75</meta:user-defined>
    <meta:user-defined meta:name="OVERHEIDop.GmbID/DC.identifier">gmb-2021-376075</meta:user-defined>
    <meta:user-defined meta:name="OVERHEIDop.versieInformatie"/>
  </office:meta>
</office:document-meta>
</file>