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bouwen van een werktuigenberging, Rijksweg 4 7495RJ Ambt D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Kenmerk: 0000202795</text:p>
            <text:p text:style-name="common-al">Datum afgehandeld:</text:p>
            <text:p text:style-name="common-al">Locatie: Rijksweg 4 7495RJ Ambt Delden</text:p>
            <text:p text:style-name="common-al">Projectomschrijving: het veranderen van het bedrijf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hofvantwente.nl/contact" xlink:type="simple">www.hofvantwente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76073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073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202795</meta:user-defined>
    <meta:user-defined meta:name="DCTERMS.abstract">het veranderen van het bedrijf</meta:user-defined>
    <dc:language>nl</dc:language>
    <meta:user-defined meta:name="OVERHEIDop.locatietype/OVERHEIDop.gebiedsmarkering">Punt</meta:user-defined>
    <meta:user-defined meta:name="DC.title">Melding activiteitenbesluit, het bouwen van een werktuigenberging, Rijksweg 4 7495RJ Ambt Deld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6073</meta:user-defined>
    <meta:user-defined meta:name="OVERHEIDop.GmbID/DC.identifier">gmb-2021-376073</meta:user-defined>
    <meta:user-defined meta:name="OVERHEIDop.versieInformatie"/>
  </office:meta>
</office:document-meta>
</file>