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53 Sappemeer, Verleende omgevingsvergunning (reguliere procedure) Z2021-0080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53, 9611 AB te Sappemeer, voor het realiseren van een logiesaccomodatie in een kerkgebouw (rijksmonument), 21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07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7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7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orderstraat 53 Sappemeer, Verleende omgevingsvergunning (reguliere procedure) Z2021-008063</meta:user-defined>
    <meta:user-defined meta:name="DCTERMS.W3CDTF/DCTERMS.available">2021-10-26</meta:user-defined>
    <meta:user-defined meta:name="DCTERMS.W3CDTF/OVERHEIDop.jaargang">2021</meta:user-defined>
    <meta:user-defined meta:name="OVERHEIDop.publicationIssue">376072</meta:user-defined>
    <meta:user-defined meta:name="OVERHEIDop.GmbID/DC.identifier">gmb-2021-376072</meta:user-defined>
    <meta:user-defined meta:name="OVERHEIDop.versieInformatie"/>
  </office:meta>
</office:document-meta>
</file>