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OC-kade 278 1018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OC-kade 278 1018LG Amsterdam</text:p>
            <text:p text:style-name="common-al">Omschrijving: het gedeeltelijk wijzigen van het gebruik van de begane grond van de nieuwbouwblokken naast de Werkspoorhal ten behoeve van horeca 3 en 4</text:p>
            <text:p text:style-name="common-al">Besluit: verleend</text:p>
            <text:p text:style-name="common-al">Verzonden naar aanvrager op: 22-10-2021</text:p>
            <text:p text:style-name="common-al">Zaaknummer: Z2021-C002728</text:p>
            <text:p text:style-name="common-al">OLO nummer: 6056129</text:p>
            <text:p text:style-name="common-al">Het besluit en bijbehorende stukken kunt u per e-mail ontvangen. Stuur een verzoek naar <text:a xlink:href="mailto:procesunitth@centrum.amsterdam.nl?Subject=Dossiernummer Z2021-C002728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07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7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7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C002728</meta:user-defined>
    <meta:user-defined meta:name="DCTERMS.abstract">het gedeeltelijk wijzigen van het gebruik van de begane grond van de nieuwbouwblokken naast de Werkspoorhal ten behoeve van horeca 3 en 4</meta:user-defined>
    <dc:language>nl</dc:language>
    <meta:user-defined meta:name="OVERHEIDop.locatietype/OVERHEIDop.gebiedsmarkering">Punt</meta:user-defined>
    <meta:user-defined meta:name="DC.title">Besluit omgevingsvergunning reguliere procedure VOC-kade 278 1018LG Amsterdam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071</meta:user-defined>
    <meta:user-defined meta:name="OVERHEIDop.GmbID/DC.identifier">gmb-2021-376071</meta:user-defined>
    <meta:user-defined meta:name="OVERHEIDop.versieInformatie"/>
  </office:meta>
</office:document-meta>
</file>