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mits van Oyenlaan 2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1 het besluit genomen om de aanvraag omgevingsvergunning met zaaknummer OV 21123 voor het plaatsen van een geluidscherm op het adres Smits van Oyenlaan 2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2-10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07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m aanvraag omgevingsvergunning OV 21123 locatie Smits van Oyenlaan 2 in Maarheeze buiten behandeling te laten.</meta:user-defined>
    <dc:language>nl</dc:language>
    <meta:user-defined meta:name="OVERHEIDop.locatietype/OVERHEIDop.gebiedsmarkering">Adres</meta:user-defined>
    <meta:user-defined meta:name="DC.title">Besluit aanvraag omgevingsvergunning Smits van Oyenlaan 2 in Maarheeze buiten behandel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70</meta:user-defined>
    <meta:user-defined meta:name="OVERHEIDop.GmbID/DC.identifier">gmb-2021-376070</meta:user-defined>
    <meta:user-defined meta:name="OVERHEIDop.versieInformatie"/>
  </office:meta>
</office:document-meta>
</file>