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Laanstraat 41 A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Laanstraat 41 A te Baarn</text:span> (3743 BA) Het plaatsen van een dubbelzijdig ING lichtbakje. (21 oktober 2021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76068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06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06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- aanvraag omgevingsvergunning - Laanstraat 41 A Baar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068</meta:user-defined>
    <meta:user-defined meta:name="OVERHEIDop.GmbID/DC.identifier">gmb-2021-376068</meta:user-defined>
    <meta:user-defined meta:name="OVERHEIDop.versieInformatie"/>
  </office:meta>
</office:document-meta>
</file>