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Doetinchem, Keppelse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Doetinchem, Keppelseweg 300</text:p>
            <text:p text:style-name="common-al">Omschrijving: Brandveilig gebruiken van het pand als BSO</text:p>
            <text:p text:style-name="common-al">Dossiernummer: 20210411</text:p>
            <text:p text:style-name="common-al">Beschikking datum verzonden: 11-10-2021</text:p>
            <text:p text:style-name="common-al"/>
            <text:p text:style-name="common-al">Vanaf 26 oktober 2021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6 december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0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11</meta:user-defined>
    <meta:user-defined meta:name="DCTERMS.abstract">Brandveilig gebruiken van het pand als BSO</meta:user-defined>
    <dc:language>nl</dc:language>
    <meta:user-defined meta:name="OVERHEIDop.locatietype/OVERHEIDop.gebiedsmarkering">Punt</meta:user-defined>
    <meta:user-defined meta:name="DC.title">Verleende omgevingsvergunning uitgebreide procedure: Doetinchem, Keppelseweg 300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61</meta:user-defined>
    <meta:user-defined meta:name="OVERHEIDop.GmbID/DC.identifier">gmb-2021-376061</meta:user-defined>
    <meta:user-defined meta:name="OVERHEIDop.versieInformatie"/>
  </office:meta>
</office:document-meta>
</file>