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Krimpen aan den IJssel 2021</text:p>
      <text:section text:name="regeling_id1-3-2" text:style-name="regeling">
        <text:section text:name="aanhef_id1-3-2-1" text:style-name="aanhef">
          <text:section text:name="preambule_id1-3-2-1-1" text:style-name="preambule">
            <text:p text:style-name="al">De raad van de gemeente Krimpen aan den IJssel; </text:p>
            <text:p text:style-name="al"/>
            <text:p text:style-name="al">gelezen het voorstel van burgemeester en wethouders d.d. 23 juni 2021; </text:p>
            <text:p text:style-name="al"/>
            <text:p text:style-name="al">gelet op de artikelen 147 en 149 van de Gemeentewet; </text:p>
            <text:p text:style-name="al"/>
            <text:p text:style-name="al">b e s l u i t: </text:p>
            <text:p text:style-name="al"/>
            <text:p text:style-name="al">vast te stellen de volgende:</text:p>
            <text:p text:style-name="al"/>
            <text:p text:style-name="al">
            <text:span text:style-name="nadrukvet">Verordening Starterslening Krimpen aan den IJss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Krimpen aan den IJss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
                <text:p text:style-name="al">
              <text:span text:style-name="nadrukondlijn">Doelgroep: </text:span>
            </text:p>
                <text:list text:style-name="id1-3-2-2-2-3-3">
                  <text:list-item text:style-override="id1-3-2-2-2-3-3-1">
                    <text:number>a.</text:number>
                    <text:p text:style-name="al">Van in de gemeente Krimpen aan den IJssel woonachtige verblijfsgerechtigde personen die op het moment van indienen van de aanvraag Starterslening minimaal een jaar zelfstandig een huurwoning of wooneenheid bewonen dan wel minimaal een jaar inwonend zijn. In geval er sprake is van twee aanvragers dan geldt de hiervoor genoemde eis betreffende het minimaal een jaar zelfstandig een huurwoning of wooneenheid bewonen dan wel minimaal een jaar inwonend zijn in de gemeente Krimpen aan den IJssel voor minimaal één van beide aanvragers.</text:p>
                  </text:list-item>
                  <text:list-item text:style-override="id1-3-2-2-2-3-3-2">
                    <text:number>b.</text:number>
                    <text:p text:style-name="al"> Van studerende/schoolgaande kinderen van in de gemeente Krimpen aan den IJssel verblijfsgerechtigde personen, die binnen een jaar na afronding van de studie of school zich opnieuw in de gemeente Krimpen aan den IJssel willen vestigen en voordat zij de studie of school aanvingen minimaal drie aaneengesloten jaren in de gemeente Krimpen aan den IJssel hebben gewoond. In geval er sprake is van twee aanvragers geldt hiervoor genoemde bindingseis voor minimaal één van beide aanvragers.</text:p>
                  </text:list-item>
                </text:list>
              </text:list-item>
              <text:list-item text:style-override="id1-3-2-2-2-4">
                <text:number/>
                <text:p text:style-name="al">
              <text:span text:style-name="nadrukondlijn">Markt-/woning en prijssegment: </text:span>
            </text:p>
              </text:list-item>
              <text:list-item text:style-override="id1-3-2-2-2-5">
                <text:number/>
                <text:p text:style-name="al">Voor de aankoop van bestaande en nieuwbouwwoningen in de gemeente Krimpen aan den IJssel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6">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Krimpen aan den IJsse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40.000,00.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Krimpen aan den IJssel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bekendmaking van de verordening.</text:p>
              </text:list-item>
              <text:list-item text:style-override="id1-3-2-2-9-3">
                <text:number>2.</text:number>
                <text:p text:style-name="al">Met de inwerkingtreding van deze Verordening Starterslening wordt de Verordening Starterslening gemeente Krimpen aan den IJssel 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Krimpen aan den IJssel 2021’.</text:p>
          </text:section>
        </text:section>
        <text:section text:name="regeling-sluiting_id1-3-2-3" text:style-name="regeling-sluiting">
          <text:section text:name="ondertekening_id1-3-2-3-1">
            <text:p><text:span text:style-name="functie">Aldus besloten door de raad van de gemeente Krimpen aan den IJssel in zijn openbare </text:span></text:p>
            <text:p><text:span text:style-name="functie">vergadering van 23 september 2021. </text:span></text:p>
            <text:p><text:span text:style-name="functie"/></text:p>
          </text:section>
          <text:section text:name="ondertekening_id1-3-2-3-2">
            <text:p><text:span text:style-name="functie"/></text:p>
            <text:p><text:span text:style-name="functie">Voorzitter, </text:span></text:p>
            <text:p><text:span text:style-name="functie">M.W. Vroom </text:span></text:p>
            <text:p><text:span text:style-name="functie"/></text:p>
          </text:section>
          <text:section text:name="ondertekening_id1-3-2-3-3">
            <text:p><text:span text:style-name="functie"/></text:p>
            <text:p><text:span text:style-name="functie">griffier,</text:span></text:p>
            <text:p><text:span text:style-name="functie">O. 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605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5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5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 gemeente Krimpen aan den IJssel 2021</meta:user-defined>
    <dc:language>nl</dc:language>
    <meta:user-defined meta:name="OVERHEIDop.locatietype/OVERHEIDop.gebiedsmarkering">Gemeente</meta:user-defined>
    <meta:user-defined meta:name="DC.title">Verordening Starterslening Krimpen aan den IJssel 2021</meta:user-defined>
    <meta:user-defined meta:name="DCTERMS.W3CDTF/DCTERMS.available">2021-10-26</meta:user-defined>
    <meta:user-defined meta:name="DCTERMS.W3CDTF/OVERHEIDop.jaargang">2021</meta:user-defined>
    <meta:user-defined meta:name="OVERHEIDop.publicationIssue">376055</meta:user-defined>
    <meta:user-defined meta:name="OVERHEIDop.betreftRegeling">CVDR663341_1</meta:user-defined>
    <meta:user-defined meta:name="xs:date/OVERHEIDop.startdatum">2021-10-27</meta:user-defined>
    <meta:user-defined meta:name="OVERHEIDop.GmbID/DC.identifier">gmb-2021-376055</meta:user-defined>
    <meta:user-defined meta:name="OVERHEIDop.versieInformatie"/>
  </office:meta>
</office:document-meta>
</file>