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rnelis van Ramshorstlaan 12 Nijkerk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64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0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Cornelis van Ramshorstlaan 12 Nijkerk, het plaatsen van kozijn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54</meta:user-defined>
    <meta:user-defined meta:name="OVERHEIDop.GmbID/DC.identifier">gmb-2021-376054</meta:user-defined>
    <meta:user-defined meta:name="OVERHEIDop.versieInformatie"/>
  </office:meta>
</office:document-meta>
</file>