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Blokweerstoep t.h.v. nr. 13 en 19,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640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drie houtopstanden (twee Acer pseudoplatanus en een Betula nigra))</text:p>
            <text:p text:style-name="common-al">
            <text:span text:style-name="nadrukvet">Locatie: Blokweerstoep t.h.v. nr. 13 en 19, Alblasserdam</text:span>
          </text:p>
            <text:p text:style-name="common-al">Datum besluit: 21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7605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5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5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lblasserdam, verlengen beslistermijn aanvraag om een omgevingsvergunning Blokweerstoep t.h.v. nr. 13 en 19, Alblasserda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053</meta:user-defined>
    <meta:user-defined meta:name="OVERHEIDop.GmbID/DC.identifier">gmb-2021-376053</meta:user-defined>
    <meta:user-defined meta:name="OVERHEIDop.versieInformatie"/>
  </office:meta>
</office:document-meta>
</file>