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inkland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een besluit genomen op de aanvraag met zaaknummer V-2021-6197 voor een omgevingsvergunning : het plaatsen van een dakkapel, op locatie Willinklanden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605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llinklanden 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6051</meta:user-defined>
    <meta:user-defined meta:name="OVERHEIDop.GmbID/DC.identifier">gmb-2021-376051</meta:user-defined>
    <meta:user-defined meta:name="OVERHEIDop.versieInformatie"/>
  </office:meta>
</office:document-meta>
</file>