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twee dakkapellen, Kerkweg 8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Kerkweg 80 te Hardinxveld-Giessendam. De aanvraag is geregistreerd onder zaaknummer O 2021-167 . De aanvraag betreft het plaatsen van twee dakkapell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60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7</meta:user-defined>
    <meta:user-defined meta:name="DCTERMS.abstract">het plaatsen van twee dakkapellen Kerkweg 80 te Hardinxveld-Giessendam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twee dakkapellen, Kerkweg 80 te Hardinxveld-Giessen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45</meta:user-defined>
    <meta:user-defined meta:name="OVERHEIDop.GmbID/DC.identifier">gmb-2021-376045</meta:user-defined>
    <meta:user-defined meta:name="OVERHEIDop.versieInformatie"/>
  </office:meta>
</office:document-meta>
</file>