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laan ongenummerd, 6042EN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10 appartementen</text:p>
            <text:p text:style-name="common-al">Wilhelminalaan ongenummerd, 6042E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en in strijd met de regels ruimtelijke ordening</text:p>
              </text:list-item>
              <text:list-item text:style-override="id1-3-2-1-1-8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3377-2021</text:p>
            <text:p text:style-name="common-al"/>
            <text:p text:style-name="common-al">Van 27 oktober 2021 tot 8 december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604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helminalaan ongenummerd, 6042EN Roermond: bouwen 10 appartementen</meta:user-defined>
    <dc:language>nl</dc:language>
    <meta:user-defined meta:name="OVERHEIDop.locatietype/OVERHEIDop.gebiedsmarkering">Punt</meta:user-defined>
    <meta:user-defined meta:name="DC.title">Wilhelminalaan ongenummerd, 6042EN Roermond - Ontwerp-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42</meta:user-defined>
    <meta:user-defined meta:name="OVERHEIDop.GmbID/DC.identifier">gmb-2021-376042</meta:user-defined>
    <meta:user-defined meta:name="OVERHEIDop.versieInformatie"/>
  </office:meta>
</office:document-meta>
</file>