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achlaan, t.h.v.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1 een besluit genomen op de aanvraag met zaaknummer V-2021-6054 voor een omgevingsvergunning : het vellen van 1 berk, op locatie Bachlaan, t.h.v. nr.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603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achlaan, t.h.v. nr. 16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6033</meta:user-defined>
    <meta:user-defined meta:name="OVERHEIDop.GmbID/DC.identifier">gmb-2021-376033</meta:user-defined>
    <meta:user-defined meta:name="OVERHEIDop.versieInformatie"/>
  </office:meta>
</office:document-meta>
</file>