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bachtsstraat 15 Nijkerk, het aanbrangen van gevel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27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603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3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3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Ambachtsstraat 15 Nijkerk, het aanbrangen van gevelisolati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032</meta:user-defined>
    <meta:user-defined meta:name="OVERHEIDop.GmbID/DC.identifier">gmb-2021-376032</meta:user-defined>
    <meta:user-defined meta:name="OVERHEIDop.versieInformatie"/>
  </office:meta>
</office:document-meta>
</file>