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rdelweg 48A, 3037A, vervangen draagmuur tussen keuken en eetkamer door stalen constructie. Het betreft een muur van 3,2 meter breed (aanvraagdatum 29-01-2021, dossiernummer OMV.21.01.005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0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89.35 439474.72</meta:user-defined>
    <meta:user-defined meta:name="DC.title">Aangevraagde omgevingsvergunning Gordelweg 48A</meta:user-defined>
    <meta:user-defined meta:name="OVERHEID.PostcodeHuisnummer/OVERHEIDop.postcodeHuisnummer">3037AE 48</meta:user-defined>
    <meta:user-defined meta:name="OVERHEIDop.straatnaam">Gordelweg</meta:user-defined>
    <meta:user-defined meta:name="OVERHEIDop.woonplaats">Rott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03</meta:user-defined>
    <meta:user-defined meta:name="OVERHEIDop.GmbID/DC.identifier">gmb-2021-37603</meta:user-defined>
    <meta:user-defined meta:name="OVERHEIDop.versieInformatie"/>
  </office:meta>
</office:document-meta>
</file>