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21, legalisatie gebruik restaurant begane grond en wijziging gebruik eerste en twee verdieping van logies naar vijf hotelkamers, ingekomen 15 oktober 2021, ODIJ-Z-21-098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0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rkstraat 21, legalisatie gebruik restaurant begane grond en wijziging gebruik eerste en twee verdieping van logies naar vijf hotelkamers, ingekomen 15 oktober 2021, ODIJ-Z-21-098750.</meta:user-defined>
    <meta:user-defined meta:name="DCTERMS.W3CDTF/DCTERMS.available">2021-10-28</meta:user-defined>
    <meta:user-defined meta:name="DCTERMS.W3CDTF/OVERHEIDop.jaargang">2021</meta:user-defined>
    <meta:user-defined meta:name="OVERHEIDop.publicationIssue">376029</meta:user-defined>
    <meta:user-defined meta:name="OVERHEIDop.GmbID/DC.identifier">gmb-2021-376029</meta:user-defined>
    <meta:user-defined meta:name="OVERHEIDop.versieInformatie"/>
  </office:meta>
</office:document-meta>
</file>