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5693) Prins Bernhardlaan 1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2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02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5693) Prins Bernhardlaan 1 Leidschendam plaatsen dakopbouw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27</meta:user-defined>
    <meta:user-defined meta:name="OVERHEIDop.GmbID/DC.identifier">gmb-2021-376027</meta:user-defined>
    <meta:user-defined meta:name="OVERHEIDop.versieInformatie"/>
  </office:meta>
</office:document-meta>
</file>