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pookverlaat 2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september 2021 heeft de Omgevingsdienst Midden-Holland (ODMH) namens de gemeente Alphen aan den Rijn een melding ontvangen ter plaatse van de Spookverlaat 2 in Hazerswoude-Rijndijk.</text:p>
            <text:p text:style-name="common-al">Dit betreft: het oprichten van een bedrijf door het aanbieden van lunch, koffie thee.</text:p>
            <text:p text:style-name="common-al"/>
            <text:p text:style-name="common-al">De melding is geregistreerd onder kenmerk 202126669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602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pookverlaat 2 in Hazerswoude-Rijnd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25</meta:user-defined>
    <meta:user-defined meta:name="OVERHEIDop.GmbID/DC.identifier">gmb-2021-376025</meta:user-defined>
    <meta:user-defined meta:name="OVERHEIDop.versieInformatie"/>
  </office:meta>
</office:document-meta>
</file>