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t op de kansspelen: in Hengelo (Gld), melding van het houden van een enveloppenloterij</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Bronckhorst een medling ontvangen voor het houden van een klein kansspel. De aanvraag is geregistreerd onder kenmerk 18768223. De aanvraag gaat over het houden van een enveloppenloterij van VV en AV PAX op 18 december 2021 in Hengelo (Gld).</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0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et op de kansspelen: in Hengelo (Gld), melding van het houden van een enveloppenloterij</meta:user-defined>
    <meta:user-defined meta:name="DCTERMS.W3CDTF/DCTERMS.available">2021-10-26</meta:user-defined>
    <meta:user-defined meta:name="DCTERMS.W3CDTF/OVERHEIDop.jaargang">2021</meta:user-defined>
    <meta:user-defined meta:name="OVERHEIDop.externeBijlage">publiceerbare aanvraag 04-10-2021_00000001d7d8 ...|exb-2021-61683</meta:user-defined>
    <meta:user-defined meta:name="OVERHEIDop.externeBijlage">VV en AV PAX klein kansspel publ.|exb-2021-61684</meta:user-defined>
    <meta:user-defined meta:name="OVERHEIDop.publicationIssue">376024</meta:user-defined>
    <meta:user-defined meta:name="OVERHEIDop.GmbID/DC.identifier">gmb-2021-376024</meta:user-defined>
    <meta:user-defined meta:name="OVERHEIDop.versieInformatie"/>
  </office:meta>
</office:document-meta>
</file>