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euwe Haven 16-1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01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intern verbouwen van de monumentale panden Nieuwe Haven 15-16-17 met daarbij een nieuw dakopbouw met dakterras op Nieuwe Haven 17</text:p>
            <text:p text:style-name="common-al">
            <text:span text:style-name="nadrukvet">Locatie: Nieuwe Haven 16-17 Dordrecht</text:span>
          </text:p>
            <text:p text:style-name="common-al">Datum besluit: 21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602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2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2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ordrecht, verlengen beslistermijn aanvraag om een omgevingsvergunning Nieuwe Haven 16-17 Dordrecht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23</meta:user-defined>
    <meta:user-defined meta:name="OVERHEIDop.GmbID/DC.identifier">gmb-2021-376023</meta:user-defined>
    <meta:user-defined meta:name="OVERHEIDop.versieInformatie"/>
  </office:meta>
</office:document-meta>
</file>