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rnixstraat 30 Leeuwarden, (11049093) plaatsen van een hijskraan, op 4 november 2021, verzenddatum 1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arnixstraat 30 Leeuwarden, (11049093) plaatsen van een hijskraan, op 4 november 2021, verzenddatum 14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20</meta:user-defined>
    <meta:user-defined meta:name="OVERHEIDop.GmbID/DC.identifier">gmb-2021-376020</meta:user-defined>
    <meta:user-defined meta:name="OVERHEIDop.versieInformatie"/>
  </office:meta>
</office:document-meta>
</file>